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plein 9 in Riethoven, ontheffing van het sluitingsuur op de zaterdagen in 2019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23</text:p>
            <text:p text:style-name="common-al">Omschrijving: Dorpsplein 9 in Riethoven, ontheffing van het sluitingsuur op de zaterdagen in 2019 tot 03.00 uur</text:p>
            <text:p text:style-name="common-al">Dit besluit ligt vanaf 28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1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plein 9 in Riethoven, ontheffing van het sluitingsuur op de zaterdagen in 2019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84</meta:user-defined>
    <meta:user-defined meta:name="OVERHEIDop.GmbID/DC.identifier">gmb-2018-255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V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68 373713.57</meta:user-defined>
    <meta:user-defined meta:name="OVERHEIDop.versieInformatie"/>
  </office:meta>
</office:document-meta>
</file>