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achter Hoofdstraat 15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Koningsdag Zweeloo aan het Hof van Been te Zweeloo.</text:p>
            <text:p text:style-name="common-al">Deze ontheffing is geldig op zaterdag 27 april 2019 van 13.30 uur tot 17.00 uur.</text:p>
            <text:p text:style-name="common-al"/>
            <text:p text:style-name="common-al">Verzonden op 23 november 2018</text:p>
            <text:p text:style-name="common-al"/>
            <text:p text:style-name="common-al">Kenmerk 31485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7-11-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18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8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achter Hoofdstraat 15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83</meta:user-defined>
    <meta:user-defined meta:name="OVERHEIDop.GmbID/DC.identifier">gmb-2018-2551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15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425 534908</meta:user-defined>
    <meta:user-defined meta:name="OVERHEIDop.versieInformatie"/>
  </office:meta>
</office:document-meta>
</file>