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Halderberg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Halderberge;</text:p>
              <text:p text:style-name="al"/>
              <text:p text:style-name="al">gelet op artikel 1, eerste lid, van de Archiefverordening Gemeente Halderberge;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gemeente Halderberge 2018:</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heerregeling wordt verstaan onder:</text:p>
              <text:p text:style-name="al">-archiefbescheiden, als bedoeld in artikel 1, onder c, van de Archiefwet 1995:</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list text:style-name="id1-3-2-2-1-3-8">
                <text:list-item text:style-override="id1-3-2-2-1-3-8-1">
                  <text:number>-</text:number>
                  <text:p text:style-name="al">archiefbewaarplaats: de door burgemeester en wethouders voor de blijvende bewaring van archiefbescheiden aangewezen bewaarplaats, als bedoeld in artikel 31 van de Archiefwet 1995;</text:p>
                </text:list-item>
                <text:list-item text:style-override="id1-3-2-2-1-3-8-2">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3-8-3">
                  <text:number>-</text:number>
                  <text:p text:style-name="al">beheer: de ambtelijke verantwoordelijkheid voor de uitvoering van werkzaamheden om archiefbescheiden in goede, geordende en toegankelijke staat te brengen en te bewaren;</text:p>
                </text:list-item>
                <text:list-item text:style-override="id1-3-2-2-1-3-8-4">
                  <text:number>-</text:number>
                  <text:p text:style-name="al">beheerder:teamleider Ondersteuning;</text:p>
                </text:list-item>
                <text:list-item text:style-override="id1-3-2-2-1-3-8-5">
                  <text:number>-</text:number>
                  <text:p text:style-name="al">conversie: omzetting of overzetting van gegevens in een ander bestandsformaat, als bedoeld in artikel 1, onder d, van de Archiefregeling;</text:p>
                </text:list-item>
                <text:list-item text:style-override="id1-3-2-2-1-3-8-6">
                  <text:number>-</text:number>
                  <text:p text:style-name="al">informatiehuishouding: het geheel aan maatregelen om de archiefbescheiden in goede, geordende en toegankelijke staat te brengen en te bewaren gedurende de wettelijk bepaalde termijn;</text:p>
                </text:list-item>
              </text:list>
              <text:list text:style-name="id1-3-2-2-1-3-9">
                <text:list-item text:style-override="id1-3-2-2-1-3-9-1">
                  <text:number>-</text:number>
                  <text:p text:style-name="al">kwaliteitssysteem: kwaliteitssysteem als bedoeld in artikel 16 van de Archiefregeling;</text:p>
                </text:list-item>
                <text:list-item text:style-override="id1-3-2-2-1-3-9-2">
                  <text:number>-</text:number>
                  <text:p text:style-name="al">migratie: overzetting van gegevens en toepassingsprogrammatuur naar een ander platform, als bedoeld in artikel 1, onder k, van de Archiefregeling;</text:p>
                </text:list-item>
                <text:list-item text:style-override="id1-3-2-2-1-3-9-3">
                  <text:number>-</text:number>
                  <text:p text:style-name="al">overbrenging: overbrenging van archiefbescheiden naar de archiefbewaarplaats als bedoeld in de artikelen 12 en 13 van de Archiefwet 1995;</text:p>
                </text:list-item>
                <text:list-item text:style-override="id1-3-2-2-1-3-9-4">
                  <text:number>-</text:number>
                  <text:p text:style-name="al">selectielijst: lijst waarin tenminste wordt aangegeven welke archiefbescheiden voor vernietiging in aanmerking komen als bedoeld in artikel 5 van de Archiefwet 1995;</text:p>
                </text:list-item>
                <text:list-item text:style-override="id1-3-2-2-1-3-9-5">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3-9-6">
                  <text:number>-</text:number>
                  <text:p text:style-name="al">vervanging: het vervangen van archiefbescheiden door reproducties als bedoeld in artikel 7 van de Archiefwet 1995, en</text:p>
                </text:list-item>
                <text:list-item text:style-override="id1-3-2-2-1-3-9-7">
                  <text:number>-</text:number>
                  <text:p text:style-name="al">vervreemding: overdracht van archiefbescheiden als bedoeld in artikel 8 van de Archiefwet 1995 of van rechtswege.</text:p>
                </text:list-item>
              </text:list>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span text:style-name="nadrukcur">; </text:span></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text:span text:style-name="nadrukcur">en particulieren, die archiefbescheiden hebben overgedragen</text:span>;</text:p>
                </text:list-item>
                <text:list-item text:style-override="id1-3-2-2-2-5-3-6">
                  <text:number>f.</text:number>
                  <text:p text:style-name="al">het jaarlijks opstellen van een lijst van overgebrachte nieuwe archieven en collecties.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Intrekking</text:span> oud besluit informatiebeheer</text:p>
              <text:p text:style-name="al">Het Besluit Informatiebeheer gemeente Halderberge (2016) wordt ingetrokken.</text:p>
            </text:section>
            <text:section text:name="artikel_id1-3-2-2-3-3" text:style-name="artikel">
              <text:p text:style-name="artikel_kop_titel"><text:span text:style-name="artikel_kop_label">Artikel</text:span> <text:span text:style-name="artikel_kop_nr">8.Inwerkingtreding</text:span> en citeertitel</text:p>
              <text:list text:style-name="id1-3-2-2-3-3-2">
                <text:list-item text:style-override="id1-3-2-2-3-3-2-1">
                  <text:number>1.</text:number>
                  <text:p text:style-name="al">Deze beheerregeling treedt in werking een dag na de bekendmaking op Overheid.nl.</text:p>
                </text:list-item>
                <text:list-item text:style-override="id1-3-2-2-3-3-2-2">
                  <text:number>2.</text:number>
                  <text:p text:style-name="al">Deze beheerregeling wordt aangehaald als: Beheerregeling informatiebeheer gemeente Halderberge 2018.</text:p>
                </text:list-item>
              </text:list>
              <text:p text:style-name="al"/>
              <text:p text:style-name="al">Aldus vastgesteld in de vergadering van het college van burgemeester en wethouders van de gemeente Halderberge d.d. 20 november 2018</text:p>
              <text:p text:style-name="al"/>
              <text:p text:style-name="al">Burgemeester, Secretaris,</text:p>
              <text:p text:style-name="al">mevrouw drs. J. Vonk-Vedder mevrouw mr. C.G. Jacobs</text:p>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section>
          <text:section text:name="divisie_id1-3-2-3-3" text:style-name="divisie">
            <text:p text:style-name="kop_level1">Artikelsgewijs</text:p>
            <text:p text:style-name="al">In deze artikelsgewijze toelichting worden enkel die bepalingen behandeld die nadere toelichting behoeven.</text:p>
          </text:section>
          <text:section text:name="divisie_id1-3-2-3-4" text:style-name="divisie">
            <text:p text:style-name="kop_level1">Artikel 1. Begripsbepalingen</text:p>
          </text:section>
          <text:section text:name="divisie_id1-3-2-3-5" text:style-name="divisie">
            <text:p text:style-name="kop_level1"/>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section>
          <text:section text:name="divisie_id1-3-2-3-6" text:style-name="divisie">
            <text:p text:style-name="kop_level1">Artikel 2. Reikwijdte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section>
          <text:section text:name="divisie_id1-3-2-3-7" text:style-name="divisie">
            <text:p text:style-name="kop_level1">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section>
          <text:section text:name="divisie_id1-3-2-3-8" text:style-name="divisie">
            <text:p text:style-name="kop_level1">Artikel 4. Taken en bevoegdheden Strategisch informatieoverleg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section>
          <text:section text:name="divisie_id1-3-2-3-9" text:style-name="divisie">
            <text:p text:style-name="kop_level1">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section>
          <text:section text:name="divisie_id1-3-2-3-10" text:style-name="divisie">
            <text:p text:style-name="kop_level1">Artikel 6. Verantwoordelijkheden ten aanzien van de archiefbewaarplaats</text:p>
            <text:p text:style-name="al">In artikel 12 van de Archiefwet is bepaald dat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518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8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8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te Halderberg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81</meta:user-defined>
    <meta:user-defined meta:name="OVERHEIDop.GmbID/DC.identifier">gmb-2018-255181</meta:user-defined>
    <meta:user-defined meta:name="OVERHEID.TaxonomieBeleidsagenda/OVERHEID.category">Bestuur | Organisatie en beleid</meta:user-defined>
    <meta:user-defined meta:name="OVERHEID.Gemeente/DC.spatial">Halderberge</meta:user-defined>
    <meta:user-defined meta:name="DCTERMS.alternative">Beheerregeling informatiebeheer gemeente Halderberge 2018</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Overige besluiten van algemene strekking</meta:user-defined>
    <meta:user-defined meta:name="OVERHEID.Gemeente/DCTERMS.publisher">Halderberge</meta:user-defined>
    <meta:user-defined meta:name="OVERHEID.Gemeente/OVERHEID.authority">Halderberge</meta:user-defined>
    <meta:user-defined meta:name="OVERHEIDop.versieInformatie"/>
  </office:meta>
</office:document-meta>
</file>