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ntbattenweg 4 te Veghel</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een omgevingsvergunning op locatie Mountbattenweg 4 te Veghel. De aanvraag is geregistreerd onder zaaknummer OV-2018-0094. De aanvraag betreft het aanbrengen van ee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untbattenweg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18</meta:user-defined>
    <meta:user-defined meta:name="OVERHEIDop.GmbID/DC.identifier">gmb-2018-2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X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00.23 401524.89</meta:user-defined>
    <meta:user-defined meta:name="OVERHEIDop.versieInformatie"/>
  </office:meta>
</office:document-meta>
</file>