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- achter Hoofdstraat 15: voor het organiseren va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Koningsdag Zweeloo op zaterdag 27 april 2019</text:p>
            <text:p text:style-name="common-al">van 13.30 uur tot 17.00 uur aan het Hof van Been te Zweeloo. Tevens is er toestemming verleend voor het tijdelijk plaatsen van de volgende objecten: 25 kramen; lopen tent van 10x5 meter; 1 snackkraam voor hamburgers; 1 tappunt; 1 mobiel toilet; 2 springkussens; 11 statafeis; 25 stoelen/barkrukken.</text:p>
            <text:p text:style-name="common-al"/>
            <text:p text:style-name="common-al">Verzonden op 23 november 2018</text:p>
            <text:p text:style-name="common-al"/>
            <text:p text:style-name="common-al">Kenmerk 31485-2018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7-11-2018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5178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7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7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eeloo- achter Hoofdstraat 15: voor het organiseren van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178</meta:user-defined>
    <meta:user-defined meta:name="OVERHEIDop.GmbID/DC.identifier">gmb-2018-2551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1AA 15</meta:user-defined>
    <meta:user-defined meta:name="OVERHEIDop.woonplaats">Zweeloo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425 534908</meta:user-defined>
    <meta:user-defined meta:name="OVERHEIDop.versieInformatie"/>
  </office:meta>
</office:document-meta>
</file>