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centrum: Ontheffing Winkeltijdenwet Coevorden (RECTIFICAT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ikel 3 van de Winkeltijdenverordening Coevorden ontheffing van het in artikel 2, lid 1c van de Winkeltijdenwet genoemde verbod is verleend aan de Ondernemers Vereniging Dalen om op 23 december  2018 vanaf 12:00-20:00 de winkels geopend te hebben voor het publiek.</text:p>
            <text:p text:style-name="common-al"/>
            <text:p text:style-name="common-al">Verzonden op 23 november 2018</text:p>
            <text:p text:style-name="common-al"/>
            <text:p text:style-name="common-al">Kenmerk 33051-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27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517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7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7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centrum: Ontheffing Winkeltijdenwet Coevorden (RECTIFIC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176</meta:user-defined>
    <meta:user-defined meta:name="OVERHEIDop.GmbID/DC.identifier">gmb-2018-2551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meta:user-defined>
    <meta:user-defined meta:name="OVERHEIDop.woonplaats">Dalen</meta:user-defined>
    <meta:user-defined meta:name="OVERHEIDop.straatnaam">De Waa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524 524407</meta:user-defined>
    <meta:user-defined meta:name="OVERHEIDop.versieInformatie"/>
  </office:meta>
</office:document-meta>
</file>