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trijbosstraat ( kavel 114) (zaaknummer 806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 kavel 114) </text:span>
            <text:span text:style-name="nadrukvet">– </text:span>ontvangen 22 november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17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7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7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Strijbosstraat ( kavel 114) (zaaknummer 806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73</meta:user-defined>
    <meta:user-defined meta:name="OVERHEIDop.GmbID/DC.identifier">gmb-2018-25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