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parkeerplaats bij Kerkstraat 2/4 in Vorden, standplaatsvergunning voor zaterdag op parkeerplaats bij Kerkstraat 2  in Vorden</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Bronckhorst een besluit genomen op de aanvraag voor een APV vergunning. De aanvraag is geregistreerd onder kenmerk SXO59059135. De aanvraag gaat over standplaatsvergunning voor zaterdag op parkeerplaats bij Kerkstraat 2  in Vorden aan de parkeerplaats bij Kerkstraat 2/4 in Vorden. De bezwaartermijn start op 27 november 2018.</text:p>
            <text:p text:style-name="common-al">Het besluit betreft de volgende onderdelen:</text:p>
            <text:list text:style-name="id1-3-2-1-1-3">
              <text:list-item text:style-override="id1-3-2-1-1-3-1">
                <text:number>•</text:number>
                <text:p text:style-name="al">Standplaats</text:p>
              </text:list-item>
            </text:list>
            <text:p text:style-name="common-al">Het aanvraagformulier en het besluit van de gemeente zijn digitaal te raadplegen. Op uw verzoek kunnen wij de ingediende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517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7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7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parkeerplaats bij Kerkstraat 2/4 in Vorden, standplaatsvergunning voor zaterdag op parkeerplaats bij Kerkstraat 2  in V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72</meta:user-defined>
    <meta:user-defined meta:name="OVERHEIDop.GmbID/DC.identifier">gmb-2018-255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BC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_2816|exb-2018-68808</meta:user-defined>
    <meta:user-defined meta:name="OVERHEIDop.externeBijlage">Besluit - publiceerbaar|exb-2018-68809</meta:user-defined>
    <meta:user-defined meta:name="OVERHEID.EPSG28992/DC.spatial">218464 457705</meta:user-defined>
    <meta:user-defined meta:name="OVERHEIDop.versieInformatie"/>
  </office:meta>
</office:document-meta>
</file>