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van de gemeenten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het openbaar lichaam Samenwerking Kempengemeenten maakt hierbij bekend dat per 1 juli 2018 de arbeidsvoorwaardenregeling wordt gewijzigd. De wijzigingen per 1 juli 2018 zijn conform de LOGA-circulaire  (TAZ/U201800181) en hebben betrekking op de tekstuele wijzigingen van de  artikelen 1:2 lid 1 sub c, 10d:26 leden 2 en 3, 10c:31 lid 1 CAR.</text:p>
            <text:p text:style-name="al"/>
            <text:p text:style-name="al">Artikel 1:2 sub c wordt gewijzigd en komt te luiden:</text:p>
            <text:p text:style-name="al">de onbezoldigd ambtenaar van de burgerlijke stand en de buitengewoon ambtenaar van de burgerlijke stand:</text:p>
            <text:p text:style-name="al">In artikel 10d:26 lid 2 en lid 3 worden de woorden ‘salaris en de toegekende salaristoelage(n)’ vervangen door: ‘grondslag’.</text:p>
            <text:p text:style-name="al"/>
            <text:p text:style-name="al">In artikel 10d:31 lid 1 worden de woorden ‘WW-uitkering’ vervangen door: ‘werkloosheidsuitkering’.</text:p>
            <text:p text:style-name="al">Aldus besloten en ondertekend door het dagelijks bestuur van het openbaar lichaam Samenwerking Kempengemeenten op 18 september 201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517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an de gemeenten Bladel, Eersel, Oirschot en Reusel-De Mierden alsmede van het openbaar lichaam Samenwerking Kempenge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71</meta:user-defined>
    <meta:user-defined meta:name="OVERHEIDop.GmbID/DC.identifier">gmb-2018-25517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Eerse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.EPSG28992/DC.spatial">149741 374251</meta:user-defined>
    <meta:user-defined meta:name="OVERHEIDop.versieInformatie"/>
  </office:meta>
</office:document-meta>
</file>