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19 mei, Langeraar, Langeraars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1, Ter Aar – aanvraag toestemming is ontvangen voor geluidshinder op 19 mei 2018 van 16.00 tot en met 00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1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19 mei, Langeraar, Langeraarseweg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17</meta:user-defined>
    <meta:user-defined meta:name="OVERHEIDop.GmbID/DC.identifier">gmb-2018-255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6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90 467350</meta:user-defined>
    <meta:user-defined meta:name="OVERHEIDop.versieInformatie"/>
  </office:meta>
</office:document-meta>
</file>