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8*"/>
    </style:style>
    <style:style style:family="table-column" style:parent-style-name="colspec" style:name="id1-3-2-2-3-4-1-2">
      <style:table-column-properties style:rel-column-width="7*"/>
    </style:style>
    <style:style style:family="table-column" style:parent-style-name="colspec" style:name="id1-3-2-2-3-4-1-3">
      <style:table-column-properties style:rel-column-width="8*"/>
    </style:style>
    <style:style style:family="table-column" style:parent-style-name="colspec" style:name="id1-3-2-2-3-4-1-4">
      <style:table-column-properties style:rel-column-width="7*"/>
    </style:style>
    <style:style style:family="table-column" style:parent-style-name="colspec" style:name="id1-3-2-2-3-4-1-5">
      <style:table-column-properties style:rel-column-width="8*"/>
    </style:style>
    <style:style style:family="table-column" style:parent-style-name="colspec" style:name="id1-3-2-2-3-4-1-6">
      <style:table-column-properties style:rel-column-width="7*"/>
    </style:style>
    <style:style style:family="table-column" style:parent-style-name="colspec" style:name="id1-3-2-2-4-2-4-1-1">
      <style:table-column-properties style:rel-column-width="8*"/>
    </style:style>
    <style:style style:family="table-column" style:parent-style-name="colspec" style:name="id1-3-2-2-4-2-4-1-2">
      <style:table-column-properties style:rel-column-width="7*"/>
    </style:style>
    <style:style style:family="table-column" style:parent-style-name="colspec" style:name="id1-3-2-2-4-2-4-1-3">
      <style:table-column-properties style:rel-column-width="8*"/>
    </style:style>
    <style:style style:family="table-column" style:parent-style-name="colspec" style:name="id1-3-2-2-4-2-4-1-4">
      <style:table-column-properties style:rel-column-width="7*"/>
    </style:style>
    <style:style style:family="table-column" style:parent-style-name="colspec" style:name="id1-3-2-2-4-2-4-1-5">
      <style:table-column-properties style:rel-column-width="8*"/>
    </style:style>
    <style:style style:family="table-column" style:parent-style-name="colspec" style:name="id1-3-2-2-4-2-4-1-6">
      <style:table-column-properties style:rel-column-width="7*"/>
    </style: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
            <text:p text:style-name="al">Het dagelijks bestuur van het openbaar lichaam Samenwerking Kempengemeenten maakt hierbij bekend dat per 1 januari 2018 en per 1 oktober 2018 de arbeidsvoorwaardenregeling wordt gewijzigd. De wijzigingen zijn het gevolg van de LOGA-circulaires TAZ/U201800624 en TAZ/U201800473. Zij zien op een wijziging van de leeftijdsafhankelijk factoren FLO-overgangsrecht voor brandweerpersoneel per 1 januari 2018 en formalisering van gelijke beloning voor ingeleende payroll-werknemers in een nieuw artikel 3:2a CAR-UWO per 1 oktober 2018.</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A. Artikel 9b:22a, tweede lid, wordt vervangen door</text:p>
          </text:section>
          <text:section text:name="artikel_id1-3-2-2-3" text:style-name="artikel">
            <text:p text:style-name="artikel_kop_titel"><text:span text:style-name="artikel_kop_label"/> <text:span text:style-name="artikel_kop_nr"/> </text:p>
            <text:p text:style-name="al">2 De leeftijdsafhankelijke factor bedraag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
            <text:span text:style-name="nadrukcur">In </text:span>
            <text:span text:style-name="nadrukcur">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span>
          </text:p>
            <text:p text:style-name="al"/>
          </text:section>
          <text:section text:name="paragraaf_id1-3-2-2-4" text:style-name="paragraaf">
            <text:p text:style-name="paragraaf_kop"><text:span text:style-name="label"/> <text:span text:style-name="nr"/> B. Artikel 9b:45a, tweede lid, wordt vervangen door</text:p>
            <text:section text:name="structuurtekst_id1-3-2-2-4-2" text:style-name="structuurtekst">
              <text:p text:style-name="al"/>
              <text:p text:style-name="al">2 De leeftijdsafhankelijke factor bedraag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text:span>
              <text:span text:style-name="nadrukcur">8</text:span>
              <text:span text:style-name="nadrukcur">.</text:span>
              <text:span text:style-name="nadrukcur">57</text:span>
              <text:span text:style-name="nadrukcur">0 gestort worden (€ 10.000 x 0,</text:span>
              <text:span text:style-name="nadrukcur">857</text:span>
              <text:span text:style-name="nadrukcur">). Als er op een later moment dan op 53-jarige wordt gestort, dan wordt het te storten bedrag ieder jaar hoger.’ </text:span>
            </text:p>
              <text:p text:style-name="al"/>
            </text:section>
          </text:section>
          <text:section text:name="paragraaf_id1-3-2-2-5" text:style-name="paragraaf">
            <text:p text:style-name="paragraaf_kop"><text:span text:style-name="label"/> <text:span text:style-name="nr"/> C. Aan artikel 1:1 lid 1 wordt na onderdeel ww een nieuw onderdeel toegevoegd:</text:p>
            <text:section text:name="structuurtekst_id1-3-2-2-5-2" text:style-name="structuurtek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section>
          </text:section>
          <text:section text:name="paragraaf_id1-3-2-2-6" text:style-name="paragraaf">
            <text:p text:style-name="paragraaf_kop"><text:span text:style-name="label"/> <text:span text:style-name="nr"/> D. Aan artikel 1:1 lid 1 wordt na onderdeel xx een nieuw onderdeel toegevoegd:</text:p>
            <text:section text:name="structuurtekst_id1-3-2-2-6-2" text:style-name="structuurtek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section>
          </text:section>
          <text:section text:name="paragraaf_id1-3-2-2-7" text:style-name="paragraaf">
            <text:p text:style-name="paragraaf_kop"><text:span text:style-name="label"/> <text:span text:style-name="nr"/> D. Artikel 3:2a wordt toegevoegd en komt te luiden: </text:p>
            <text:section text:name="structuurtekst_id1-3-2-2-7-2" text:style-name="structuurtekst">
              <text:p text:style-name="al">Artikel 3:2a Inleenvoorschrift gelijke beloning payrolling</text:p>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de beloningselementen van het IKB bedoeld in artikel 3:28 lid 2 onderdeel b en 3:28 lid 2 onderdeel c; en</text:p>
              <text:p text:style-name="al">de werkgeverspremie ouderdomspensioen (OP) / nabestaandenpensioen (NP) en arbeidsongeschiktheidspensioen (AAOP) van het ABP</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De toelage ter compensatie van de beloningselementen wordt uitgedrukt in een percentage van het salaris van de payroll werknemer en is niet pensioengevend. De toelage is gelijk aan het verschil tussen:</text:p>
              <text:p text:style-name="al">de hoogte van gelijke of gelijkwaardige beloningselementen in lid 2 onderdeel a die de payroll werknemer per maand opbouwt of ontvangt, en</text:p>
              <text:p text:style-name="al">de werkgeverspremie ouderdomspensioen (OP) / nabestaandenpensioen (NP) en arbeidsongeschiktheidspensioen (AAOP) van het ABP.</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p text:style-name="al">Aldus besloten en ondertekend door het dagelijks bestuur van het openbaar lichaam Samenwerking Kempengemeenten op 18 september 2018.</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1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69</meta:user-defined>
    <meta:user-defined meta:name="OVERHEIDop.GmbID/DC.identifier">gmb-2018-2551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Eersel</meta:user-defined>
    <meta:user-defined meta:name="DC.source">N.v.t.;</meta:user-defined>
    <meta:user-defined meta:name="DCTERMS.abstract">Arbeidsvoorwaardenregeling</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