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Sotaweg 22 en 60a te Roelofarendsveen W2018/140</text:p>
      <text:section text:name="zakelijke-mededeling_id1-3-2" text:style-name="zakelijke-mededeling">
        <text:section text:name="zakelijke-mededeling-tekst_id1-3-2-1" text:style-name="zakelijke-mededeling-tekst">
          <text:section text:name="tekst_id1-3-2-1-1" text:style-name="tekst">
            <text:p text:style-name="common-al">Verzenddatum:26 november 2018</text:p>
            <text:p text:style-name="common-al"/>
            <text:p text:style-name="common-al">voor het afgraven van de bovenlaag van de grond op Sotaweg 22 (teeltaarde) en het tijdelijk opslaan (depot) op Sotaweg 60a, beide te Roelofarendsveen </text:p>
            <text:p text:style-name="common-al"/>
            <text:p text:style-name="common-al"/>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In dit stadium kunt u nog geen bezwaarschrift indienen. Indien besloten wordt een omgevingsvergunning te verlenen, is er voor belanghebbenden de mogelijkheid een bezwaarschrift in te dienen. Blijkt na beoordeling van de aanvraag een uitgebreide procedure nodig te zijn, dan vindt op een later tijdstip de publicatie van het ontwerpbesluit plaats waarbij belanghebbenden de mogelijkheid wordt geboden zienswijzen in te dienen.</text:p>
            <text:p text:style-name="common-al"/>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516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6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6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met zes weken van de aanvraag omgevingsvergunning Sotaweg 22 en 60a te Roelofarendsveen W2018/1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67</meta:user-defined>
    <meta:user-defined meta:name="OVERHEIDop.GmbID/DC.identifier">gmb-2018-2551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D 22</meta:user-defined>
    <meta:user-defined meta:name="OVERHEIDop.woonplaats">Roelofarendsveen</meta:user-defined>
    <meta:user-defined meta:name="OVERHEIDop.straatnaam">Sotaweg</meta:user-defined>
    <meta:user-defined meta:name="OVERHEID.PostcodeHuisnummer/OVERHEIDop.postcodeHuisnummer">2371GE 60</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231 469748</meta:user-defined>
    <meta:user-defined meta:name="OVERHEID.EPSG28992/DC.spatial">103237 469232</meta:user-defined>
    <meta:user-defined meta:name="OVERHEIDop.versieInformatie"/>
  </office:meta>
</office:document-meta>
</file>