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Hoofdstraat: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oliebollen en aanverwante artikelen op de volgende dagen en tijdstippen:</text:p>
            <text:p text:style-name="common-al">Zaterdag 15 december 2018 van 10.00 uur tot 18.00 uur;</text:p>
            <text:p text:style-name="common-al">Zaterdag 22 december 2018 van 10.00 uur tot 18.00 uur;</text:p>
            <text:p text:style-name="common-al">Zondag 30 december 2018 van 13.00 uur tot 18.00 uur;</text:p>
            <text:p text:style-name="common-al">Maandag 31 december 2018 (oudejaarsdag) van 08.00 uur tot 17.00 uur.</text:p>
            <text:p text:style-name="common-al"/>
            <text:p text:style-name="common-al"> Verleend op 23 november 2018</text:p>
            <text:p text:style-name="common-al"/>
            <text:p text:style-name="common-al">Kenmerk: 33477-2018</text:p>
            <text:p text:style-name="common-al"/>
            <text:p text:style-name="common-al">Belanghebbenden kunnen, binnen zes weken na de datum van verzending van het besluit aan de aan-vrager, schriftelijk en gemotiveerd bezwaar indienen tegen dit besluit. Zie hiervoor de informatie op www.coevorden.nl/product/bezwaarschrift-indienen.</text:p>
            <text:p text:style-name="common-al"/>
            <text:p text:style-name="last-al">Coevorden, 27 nov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5164</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164</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164</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Hoofdstraat: voor het innemen van een standplaa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164</meta:user-defined>
    <meta:user-defined meta:name="OVERHEIDop.GmbID/DC.identifier">gmb-2018-2551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GA 29</meta:user-defined>
    <meta:user-defined meta:name="OVERHEIDop.woonplaats">Dalen</meta:user-defined>
    <meta:user-defined meta:name="OVERHEIDop.straatnaam">Hoofd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7514 524197</meta:user-defined>
    <meta:user-defined meta:name="OVERHEIDop.versieInformatie"/>
  </office:meta>
</office:document-meta>
</file>