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Loo 92 in Bergeijk, innemen van een standplaats voor het bakken en verkopen van olieboll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1238</text:p>
            <text:p text:style-name="common-al">Omschrijving: Loo 92 in Bergeijk, innemen van een standplaats voor het bakken en verkopen van oliebollen op 29, 30 en 31 december 2018</text:p>
            <text:p text:style-name="common-al">Dit besluit ligt vanaf 28 nov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8 nov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515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5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5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Loo 92 in Bergeijk, innemen van een standplaats voor het bakken en verkopen van oliebo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159</meta:user-defined>
    <meta:user-defined meta:name="OVERHEIDop.GmbID/DC.identifier">gmb-2018-2551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S 92</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540 368847</meta:user-defined>
    <meta:user-defined meta:name="OVERHEIDop.versieInformatie"/>
  </office:meta>
</office:document-meta>
</file>