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uizen 10 te Veghel</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op locatie Driehuizen 10 te Veghel. De aanvraag is geregistreerd onder zaaknummer OV-2018-0821.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5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iehuizen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58</meta:user-defined>
    <meta:user-defined meta:name="OVERHEIDop.GmbID/DC.identifier">gmb-2018-25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A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628.25 406001.23</meta:user-defined>
    <meta:user-defined meta:name="OVERHEIDop.versieInformatie"/>
  </office:meta>
</office:document-meta>
</file>