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M. Ron No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pan text:style-name="nadrukvet">Naam en voorletters             Geboortedatum                                Uitgeschreven per</text:span>
          </text:p>
            <text:p text:style-name="common-al">Ron Noe, M.                           27-11-1982                                         30-10-2018</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15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M. Ron Noe,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57</meta:user-defined>
    <meta:user-defined meta:name="OVERHEIDop.GmbID/DC.identifier">gmb-2018-255157</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