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E.A. Amatingram,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pan text:style-name="nadrukvet">Naam en voorletters             Geboortedatum                                Uitgeschreven per</text:span>
          </text:p>
            <text:p text:style-name="common-al">Amatingram, E.A.                  29-05-1989                                         09-10-2018</text:p>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51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E.A. Amatingram,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56</meta:user-defined>
    <meta:user-defined meta:name="OVERHEIDop.GmbID/DC.identifier">gmb-2018-255156</meta:user-defined>
    <meta:user-defined meta:name="OVERHEID.TaxonomieBeleidsagenda/OVERHEID.category">Migratie en integratie | Organisatie en beleid</meta:user-defined>
    <meta:user-defined meta:name="OVERHEID.Gemeente/DC.spatial">Krimpen aan den IJssel</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op.versieInformatie"/>
  </office:meta>
</office:document-meta>
</file>