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bosch 8 te Veghel</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een omgevingsvergunning op locatie Geerbosch 8 te Veghel. De aanvraag is geregistreerd onder zaaknummer OV-2018-0820. De aanvraag betreft het aanbrengen van buitengevelisolatie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15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5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5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erbosch 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53</meta:user-defined>
    <meta:user-defined meta:name="OVERHEIDop.GmbID/DC.identifier">gmb-2018-255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28 404153</meta:user-defined>
    <meta:user-defined meta:name="OVERHEIDop.versieInformatie"/>
  </office:meta>
</office:document-meta>
</file>