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V.o.f. De Molenhoek, Edeseweg 47 te Bennek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8 nov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Albert Heijn XL, Keesomstraat 3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8 nov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V.o.f. De Molenhoek, Edeseweg 47 te Bennek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8 nov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515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5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5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50</meta:user-defined>
    <meta:user-defined meta:name="OVERHEIDop.GmbID/DC.identifier">gmb-2018-255150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