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ind Run Stadshagen (zaaknummer 3340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februari 2018, is een evenementenvergunning verleend voor houden van een Blind Run Stadshagen op <text:span text:style-name="nadrukvet">3 maart 2018</text:span> in de wijk <text:span text:style-name="nadrukvet">Stadshagen</text:span> te Zwolle.</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1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ind Run Stadshagen (zaaknummer 3340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15</meta:user-defined>
    <meta:user-defined meta:name="OVERHEIDop.GmbID/DC.identifier">gmb-2018-25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T 52</meta:user-defined>
    <meta:user-defined meta:name="OVERHEIDop.woonplaats">Zwolle</meta:user-defined>
    <meta:user-defined meta:name="OVERHEIDop.straatnaam">Vechterweerd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47 505743</meta:user-defined>
    <meta:user-defined meta:name="OVERHEIDop.versieInformatie"/>
  </office:meta>
</office:document-meta>
</file>