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asterein, Tsjerkebuorren 1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Easterein, Tsjerkebuorren 19 OV20180843 het plaatsen van zonnepanelen (datum verzending brief / besluit: 21-1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Easterein, Tsjerkebuorren 19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7</meta:user-defined>
    <meta:user-defined meta:name="OVERHEIDop.GmbID/DC.identifier">gmb-2018-255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7</meta:user-defined>
    <meta:user-defined meta:name="OVERHEIDop.woonplaats">Easterein</meta:user-defined>
    <meta:user-defined meta:name="OVERHEIDop.straatnaam">Tsjerk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09 567841</meta:user-defined>
    <meta:user-defined meta:name="OVERHEIDop.versieInformatie"/>
  </office:meta>
</office:document-meta>
</file>