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naast Oostenveldseweg 2 het tijdelijk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Koudum, naast Oostenveldseweg 2 OV20180834 het tijdelijk plaatsen van een bouwbord (datum verzending brief / besluit: 21-11-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4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Koudum, naast Oostenveldseweg 2 het tijdelijk plaatsen van een bouw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45</meta:user-defined>
    <meta:user-defined meta:name="OVERHEIDop.GmbID/DC.identifier">gmb-2018-255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N 2</meta:user-defined>
    <meta:user-defined meta:name="OVERHEIDop.woonplaats">Koudum</meta:user-defined>
    <meta:user-defined meta:name="OVERHEIDop.straatnaam">Oostenvelds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54 547686</meta:user-defined>
    <meta:user-defined meta:name="OVERHEIDop.versieInformatie"/>
  </office:meta>
</office:document-meta>
</file>