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ouwersdyk 21B het realiseren van een appartement i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rouwersdyk 21B OV20180712 het realiseren van een appartement in de woonboerderij (datum verzending brief / besluit: 20-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rouwersdyk 21B het realiseren van een appartement in 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4</meta:user-defined>
    <meta:user-defined meta:name="OVERHEIDop.GmbID/DC.identifier">gmb-2018-255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B 21a</meta:user-defined>
    <meta:user-defined meta:name="OVERHEIDop.woonplaats">Workum</meta:user-defined>
    <meta:user-defined meta:name="OVERHEIDop.straatnaam">Brouwer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41 555246</meta:user-defined>
    <meta:user-defined meta:name="OVERHEIDop.versieInformatie"/>
  </office:meta>
</office:document-meta>
</file>