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Molenrak 8 het plaatsen van een aanlegsteig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Makkum, Molenrak 8 OV20180944 het plaatsen van een aanlegsteiger (datum verzending brief / besluit: 23-11-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5140</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40</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140</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Molenrak 8 het plaatsen van een aanlegsteig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140</meta:user-defined>
    <meta:user-defined meta:name="OVERHEIDop.GmbID/DC.identifier">gmb-2018-2551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HN 8</meta:user-defined>
    <meta:user-defined meta:name="OVERHEIDop.woonplaats">Makkum</meta:user-defined>
    <meta:user-defined meta:name="OVERHEIDop.straatnaam">Molenrak</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4881 562309</meta:user-defined>
    <meta:user-defined meta:name="OVERHEIDop.versieInformatie"/>
  </office:meta>
</office:document-meta>
</file>