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tthiasstraat 1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17 te Castenray</text:span> - het verbouwen van een school tot woongebouw (HZ-OMV-2018-0358, ontvangstdatum 26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3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tthiasstraat 17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33</meta:user-defined>
    <meta:user-defined meta:name="OVERHEIDop.GmbID/DC.identifier">gmb-2018-25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N 1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171.54 389251.22</meta:user-defined>
    <meta:user-defined meta:name="OVERHEIDop.versieInformatie"/>
  </office:meta>
</office:document-meta>
</file>