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Rouwkuilenweg 43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uwkuilenweg 43 te Ysselsteyn</text:span> - het oprichten van een compostdrogerij, een champignonverwerkingsinstallatie en het wijzigen van een energiecentrale(HZ-OMV-2018-0356, ontvangstdatum 23 nov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vergunning)</text:p>
              </text:list-item>
              <text:list-item text:style-override="id1-3-2-1-1-3-3">
                <text:number>•</text:number>
                <text:p text:style-name="al">Milieu (omgevingsvergunning beperkte milieutoets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5132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3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3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Rouwkuilenweg 43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132</meta:user-defined>
    <meta:user-defined meta:name="OVERHEIDop.GmbID/DC.identifier">gmb-2018-255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H 4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1754.3 388232.95</meta:user-defined>
    <meta:user-defined meta:name="OVERHEIDop.versieInformatie"/>
  </office:meta>
</office:document-meta>
</file>