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 te Venray</text:span> - het aanpassen van de gevel (HZ-OMV-2018-0351, ontvangstdatum 20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3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aadhuisstraat 10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30</meta:user-defined>
    <meta:user-defined meta:name="OVERHEIDop.GmbID/DC.identifier">gmb-2018-25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GK 8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3.57 393793.93</meta:user-defined>
    <meta:user-defined meta:name="OVERHEIDop.versieInformatie"/>
  </office:meta>
</office:document-meta>
</file>