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rins Bernhardstraat 2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Bernhardstraat 26 te Venray </text:span>– het verbouwen en vergroten van een woning (HZ-OMV-2018-035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nov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512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2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2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Prins Bernhardstraat 26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129</meta:user-defined>
    <meta:user-defined meta:name="OVERHEIDop.GmbID/DC.identifier">gmb-2018-255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48 392969</meta:user-defined>
    <meta:user-defined meta:name="OVERHEIDop.versieInformatie"/>
  </office:meta>
</office:document-meta>
</file>