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boven huisnummer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boven huisnummer 34 te Venray</text:span> - het realiseren van een bovenwoning (HZ-OMV-2018-0347, ontvangstdatum 17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boven huisnummer 3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7</meta:user-defined>
    <meta:user-defined meta:name="OVERHEIDop.GmbID/DC.identifier">gmb-2018-25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H 3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4 393169</meta:user-defined>
    <meta:user-defined meta:name="OVERHEIDop.versieInformatie"/>
  </office:meta>
</office:document-meta>
</file>