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1 te 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1 te  Oirlo </text:span>– het bouwen van een woning (HZ-OMV-2018-03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toor Vervoortstraat 1 te 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6</meta:user-defined>
    <meta:user-defined meta:name="OVERHEIDop.GmbID/DC.identifier">gmb-2018-25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97.05 391451.24</meta:user-defined>
    <meta:user-defined meta:name="OVERHEIDop.versieInformatie"/>
  </office:meta>
</office:document-meta>
</file>