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De Hulst 12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18 besloten om de beslistermijn voor de aanvraag met zaaknummer HZ-OMV-2018-0318 op locatie <text:span text:style-name="nadrukvet">De Hulst 12 te Oostrum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5125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125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125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beslistermijn verlengd (De Hulst 12 te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125</meta:user-defined>
    <meta:user-defined meta:name="OVERHEIDop.GmbID/DC.identifier">gmb-2018-2551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EW 13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8006 393199</meta:user-defined>
    <meta:user-defined meta:name="OVERHEIDop.versieInformatie"/>
  </office:meta>
</office:document-meta>
</file>