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izersveld 7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77 te Venray </text:span>– het verbouwen van een pand (HZ-OMV-2018-03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2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eizersveld 7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24</meta:user-defined>
    <meta:user-defined meta:name="OVERHEIDop.GmbID/DC.identifier">gmb-2018-255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P 7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02 395079</meta:user-defined>
    <meta:user-defined meta:name="OVERHEIDop.versieInformatie"/>
  </office:meta>
</office:document-meta>
</file>