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int Leonardweg, kadastrale gemeente Wanssum, sectie D, perceelnr 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Leonardweg, kadastrale gemeente Wanssum, sectie D, perceelnr 1482) </text:span>– het kappen van vier bomen (HZ-OMV-2018-03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int Leonardweg, kadastrale gemeente Wanssum, sectie D, perceelnr 1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3</meta:user-defined>
    <meta:user-defined meta:name="OVERHEIDop.GmbID/DC.identifier">gmb-2018-25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P 2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66.33 394744.77</meta:user-defined>
    <meta:user-defined meta:name="OVERHEIDop.versieInformatie"/>
  </office:meta>
</office:document-meta>
</file>