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sage 9, 11 en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9, 11 en 13 te Venray </text:span>– het verbouwen van een kantoorruimte tot drie appartementen (HZ-OMV-2018-02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sage 9, 11 en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2</meta:user-defined>
    <meta:user-defined meta:name="OVERHEIDop.GmbID/DC.identifier">gmb-2018-25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R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3.46 393106.45</meta:user-defined>
    <meta:user-defined meta:name="OVERHEIDop.versieInformatie"/>
  </office:meta>
</office:document-meta>
</file>