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Venrayseweg 52 (tijdelijk nummer) te Wanssum. Rondweg Wanssum West. Sectie D, no. 3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nrayseweg 52 (tijdelijk nummer) te Wanssum. Rondweg Wanssum West. Sectie D, no. 388 </text:span>– het wijzigen van de inrit naar een werkterrein (HZ-OMV-2018-0295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7 november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5121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121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121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Venrayseweg 52 (tijdelijk nummer) te Wanssum. Rondweg Wanssum West. Sectie D, no. 38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121</meta:user-defined>
    <meta:user-defined meta:name="OVERHEIDop.GmbID/DC.identifier">gmb-2018-2551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1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2134.16 393932.18</meta:user-defined>
    <meta:user-defined meta:name="OVERHEIDop.versieInformatie"/>
  </office:meta>
</office:document-meta>
</file>