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Klein Oirlo 12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18 besloten om de beslistermijn voor de aanvraag met zaaknummer HZ-OMV-2018-0287 op locatie <text:span text:style-name="nadrukvet">Klein Oirlo 12 te Castenray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5120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120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Klein Oirlo 12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120</meta:user-defined>
    <meta:user-defined meta:name="OVERHEIDop.GmbID/DC.identifier">gmb-2018-2551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BA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1477.76 389861.96</meta:user-defined>
    <meta:user-defined meta:name="OVERHEIDop.versieInformatie"/>
  </office:meta>
</office:document-meta>
</file>