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de beuk bij dienstencentrum D'n Herk en beuk bij D'n Herk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de beuk bij dienstencentrum D'n Herk en beuk bij D'n Herk 4 te Venray </text:span>– het kappen van 2 beuken (HZ-OMV-2018-02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 </text:span>indienen tegen <text:span text:style-name="nadrukvet">(van rechtswege)</text:span><text:span text:style-name="nadrukvet">verleende</text:span>, <text:span text:style-name="nadrukvet">geweigerde </text:span>en <text:span text:style-name="nadrukvet">ingetrokken </text:span>vergunningen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<text:span text:style-name="nadrukvet">voorlopige voorziening </text:span>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1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ode beuk bij dienstencentrum D'n Herk en beuk bij D'n Herk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19</meta:user-defined>
    <meta:user-defined meta:name="OVERHEIDop.GmbID/DC.identifier">gmb-2018-25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.PostcodeHuisnummer/OVERHEIDop.postcodeHuisnummer">5803DM 2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66.92 393182.2</meta:user-defined>
    <meta:user-defined meta:name="OVERHEID.EPSG28992/DC.spatial">196747.99 393229.5</meta:user-defined>
    <meta:user-defined meta:name="OVERHEIDop.versieInformatie"/>
  </office:meta>
</office:document-meta>
</file>