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erhaavelaan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rhaavelaan 1 te Venray </text:span>– het bouwen van een tuinhuis en een overkapping (HZ-OMV-2018-028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1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erhaavelaan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18</meta:user-defined>
    <meta:user-defined meta:name="OVERHEIDop.GmbID/DC.identifier">gmb-2018-25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X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41.66 393302.82</meta:user-defined>
    <meta:user-defined meta:name="OVERHEIDop.versieInformatie"/>
  </office:meta>
</office:document-meta>
</file>