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Zuidsingel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14 te Venray </text:span>– het in gebruik nemen van een pand als harddiscounter (HZ-OMV-2018-02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1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Zuidsingel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17</meta:user-defined>
    <meta:user-defined meta:name="OVERHEIDop.GmbID/DC.identifier">gmb-2018-25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J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2 392475</meta:user-defined>
    <meta:user-defined meta:name="OVERHEIDop.versieInformatie"/>
  </office:meta>
</office:document-meta>
</file>