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bedrijfspand Steinfurtstraat 9 (zaaknummer 37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einfurtstraat 9</text:span> – voor het uitbreiden van het bedrijfspand, verzonden op 5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1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bedrijfspand Steinfurtstraat 9 (zaaknummer 37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511</meta:user-defined>
    <meta:user-defined meta:name="OVERHEIDop.GmbID/DC.identifier">gmb-2018-25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Steinfur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588 505441</meta:user-defined>
    <meta:user-defined meta:name="OVERHEIDop.versieInformatie"/>
  </office:meta>
</office:document-meta>
</file>