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Gilse Passion</text:span> op 19 april 2019 van 19.00 uur tot 21.30 uur in de Kerkstraat (voor de kerk) in Gilz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1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4</meta:user-defined>
    <meta:user-defined meta:name="OVERHEIDop.GmbID/DC.identifier">gmb-2018-25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22t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4 394587</meta:user-defined>
    <meta:user-defined meta:name="OVERHEIDop.versieInformatie"/>
  </office:meta>
</office:document-meta>
</file>