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ak Lampionnenoptocht</text:span> op 15 december 2018 van 18.45 uur tot 20.00 uur door de Nieuwstraat, </text:p>
            <text:p text:style-name="common-al">Korte Wagenstraat, Achter de Tuintjes, Van der Marckstraat, Van Wassenbergstraat, Ridderstraat,</text:p>
            <text:p text:style-name="last-al">Fazantendrift, Jagilstraat en terug door Nieuwstraat in Gilz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1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03</meta:user-defined>
    <meta:user-defined meta:name="OVERHEIDop.GmbID/DC.identifier">gmb-2018-255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3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5398</meta:user-defined>
    <meta:user-defined meta:name="OVERHEIDop.versieInformatie"/>
  </office:meta>
</office:document-meta>
</file>