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esluit: 19-11-2018</text:p>
            <text:p text:style-name="last-al">Locatie: Stationsstraat 1 5121 EB Rij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elanghebbenden kunnen bezwaar maken tegen het besluit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510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0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0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102</meta:user-defined>
    <meta:user-defined meta:name="OVERHEIDop.GmbID/DC.identifier">gmb-2018-255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B 1</meta:user-defined>
    <meta:user-defined meta:name="OVERHEIDop.woonplaats">Rij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819 399618</meta:user-defined>
    <meta:user-defined meta:name="OVERHEIDop.versieInformatie"/>
  </office:meta>
</office:document-meta>
</file>