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/Harmonieplein, (11022001) plaatsen van een boorstelling, van 8 januari t/m 21 januari en 29 januari t/m 4 februari 2018, verzenddatum 2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aailand/Harmonieplein, (11022001) plaatsen van een boorstelling, van 8 januari t/m 21 januari en 29 januari t/m 4 februari 2018, verzenddatum 2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51</meta:user-defined>
    <meta:user-defined meta:name="OVERHEIDop.GmbID/DC.identifier">gmb-2018-2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Harmonieplein</meta:user-defined>
    <meta:user-defined meta:name="OVERHEID.PostcodeHuisnummer/OVERHEIDop.postcodeHuisnummer">8911BN 100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2 579329</meta:user-defined>
    <meta:user-defined meta:name="OVERHEID.EPSG28992/DC.spatial">182133 579269</meta:user-defined>
    <meta:user-defined meta:name="OVERHEIDop.versieInformatie"/>
  </office:meta>
</office:document-meta>
</file>