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18, Krekelhorst 1 t/m 13, 15, 19 t/m 25, 31 t/m 37 5121 SN en 43 t/m 49, 5121 GC en </text:span>
          </text:p>
            <text:p text:style-name="common-al">
            <text:span text:style-name="nadrukvet">Houtelaar 3 t/m 8, 11 13, 5121 SH, 66, 68 5121 SG en</text:span>
          </text:p>
            <text:p text:style-name="common-al">
            <text:span text:style-name="nadrukvet">Riekevoort 20-26-34-38-40-46-48-50, 5121 SC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0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98</meta:user-defined>
    <meta:user-defined meta:name="OVERHEIDop.GmbID/DC.identifier">gmb-2018-255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GC</meta:user-defined>
    <meta:user-defined meta:name="OVERHEIDop.woonplaats">Rijen</meta:user-defined>
    <meta:user-defined meta:name="OVERHEIDop.straatnaam">Krekel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20 400785</meta:user-defined>
    <meta:user-defined meta:name="OVERHEIDop.versieInformatie"/>
  </office:meta>
</office:document-meta>
</file>