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november 2018, Gagelrijs 77, 5121 NC</text:span>
          </text:p>
            <text:p text:style-name="common-al">aanbouwen aan voorgevel en plaatsen dakkape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50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97</meta:user-defined>
    <meta:user-defined meta:name="OVERHEIDop.GmbID/DC.identifier">gmb-2018-255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NC 77</meta:user-defined>
    <meta:user-defined meta:name="OVERHEIDop.woonplaats">Rijen</meta:user-defined>
    <meta:user-defined meta:name="OVERHEIDop.straatnaam">Gagelrij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48 400732</meta:user-defined>
    <meta:user-defined meta:name="OVERHEIDop.versieInformatie"/>
  </office:meta>
</office:document-meta>
</file>