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november 2018, Julianastraat 90, 5121 LT</text:span>
          </text:p>
            <text:p text:style-name="common-al">vervangen kozijnen en verplaatsen voorde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509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9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9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094</meta:user-defined>
    <meta:user-defined meta:name="OVERHEIDop.GmbID/DC.identifier">gmb-2018-255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T 90</meta:user-defined>
    <meta:user-defined meta:name="OVERHEIDop.woonplaats">Rij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07 399385</meta:user-defined>
    <meta:user-defined meta:name="OVERHEIDop.versieInformatie"/>
  </office:meta>
</office:document-meta>
</file>