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8, Burgtsebaantje 15, 5124 RD </text:span>
          </text:p>
            <text:p text:style-name="common-al">Milieu-neutrale verandering bedrijf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0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92</meta:user-defined>
    <meta:user-defined meta:name="OVERHEIDop.GmbID/DC.identifier">gmb-2018-25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5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688 394929</meta:user-defined>
    <meta:user-defined meta:name="OVERHEIDop.versieInformatie"/>
  </office:meta>
</office:document-meta>
</file>