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dylaan 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gebruiksfunctie van het pand van kantoor naar woning met bedrijfsruimte.</text:p>
            <text:p text:style-name="common-al">Datum ontvangst: 22 november 2018</text:p>
            <text:p text:style-name="last-al">Dossiernummer: 1809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dylaan 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91</meta:user-defined>
    <meta:user-defined meta:name="OVERHEIDop.GmbID/DC.identifier">gmb-2018-255091</meta:user-defined>
    <meta:user-defined meta:name="OVERHEID.TaxonomieBeleidsagenda/OVERHEID.category">Ruimte en infrastructuur | Organisatie en beleid</meta:user-defined>
    <meta:user-defined meta:name="OVERHEIDop.referentienummer">18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VG 30</meta:user-defined>
    <meta:user-defined meta:name="OVERHEIDop.woonplaats">Maarssen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10 461742</meta:user-defined>
    <meta:user-defined meta:name="OVERHEIDop.versieInformatie"/>
  </office:meta>
</office:document-meta>
</file>