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Laan Van Niftarlake 25, Ti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erstellen van de fundering wegens verzakking middels het slaan van extra  funderingspalen. </text:p>
            <text:p text:style-name="common-al">Datum ontvangst: 20 novemberi 2018</text:p>
            <text:p text:style-name="last-al">Dossiernummer: 18099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5089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08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08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Laan Van Niftarlake 25, Tie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5089</meta:user-defined>
    <meta:user-defined meta:name="OVERHEIDop.GmbID/DC.identifier">gmb-2018-255089</meta:user-defined>
    <meta:user-defined meta:name="OVERHEID.TaxonomieBeleidsagenda/OVERHEID.category">Ruimte en infrastructuur | Organisatie en beleid</meta:user-defined>
    <meta:user-defined meta:name="OVERHEIDop.referentienummer">1809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2BL 25</meta:user-defined>
    <meta:user-defined meta:name="OVERHEIDop.woonplaats">Tienhoven</meta:user-defined>
    <meta:user-defined meta:name="OVERHEIDop.straatnaam">Laan van Niftarlake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4226 464196</meta:user-defined>
    <meta:user-defined meta:name="OVERHEIDop.versieInformatie"/>
  </office:meta>
</office:document-meta>
</file>